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TableColumn15" style:family="table-column">
      <style:table-column-properties style:column-width="0.8145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0.1569in" style:use-optimal-column-width="false"/>
    </style:style>
    <style:style style:name="TableColumn19" style:family="table-column">
      <style:table-column-properties style:column-width="0.4256in" style:use-optimal-column-width="false"/>
    </style:style>
    <style:style style:name="TableColumn20" style:family="table-column">
      <style:table-column-properties style:column-width="0.3131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82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3076in" style:use-optimal-column-width="false"/>
    </style:style>
    <style:style style:name="TableColumn27" style:family="table-column">
      <style:table-column-properties style:column-width="0.0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14" style:family="table">
      <style:table-properties style:width="7.2125in" fo:margin-left="-0.1055in" table:align="left"/>
    </style:style>
    <style:style style:name="TableRow31" style:family="table-row">
      <style:table-row-properties style:min-row-height="0.2562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T38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T39" style:parent-style-name="預設段落字型" style:family="text">
      <style:text-properties style:font-name-asian="標楷體" style:font-weight-complex="bold" fo:color="#A6A6A6" fo:font-size="11pt" style:font-size-asian="11pt" style:font-size-complex="11pt"/>
    </style:style>
    <style:style style:name="TableCell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1.3333in"/>
      <style:text-properties style:font-name-asian="標楷體" style:font-weight-complex="bold"/>
    </style:style>
    <style:style style:name="TableRow52" style:family="table-row">
      <style:table-row-properties style:min-row-height="0.370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A6A6A6" fo:font-size="11pt" style:font-size-asian="11pt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A6A6A6" fo:font-size="11pt" style:font-size-asian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end" fo:line-height="0.1944in"/>
    </style:style>
    <style:style style:name="TableRow89" style:family="table-row">
      <style:table-row-properties style:min-row-height="0.4534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end" fo:line-height="0.1944in"/>
      <style:text-properties style:font-name="標楷體" style:font-name-asian="標楷體" style:font-weight-complex="bold"/>
    </style:style>
    <style:style style:name="TableRow100" style:family="table-row">
      <style:table-row-properties style:min-row-height="0.4534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222in"/>
      <style:text-properties style:font-name="標楷體" style:font-name-asian="標楷體" style:font-weight-complex="bold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.2222in"/>
      <style:text-properties style:font-name="標楷體" style:font-name-asian="標楷體" style:font-weight-complex="bold" fo:font-size="10pt" style:font-size-asian="10pt"/>
    </style:style>
    <style:style style:name="P113" style:parent-style-name="內文" style:family="paragraph">
      <style:paragraph-properties fo:text-align="end" fo:line-height="0.1944in"/>
      <style:text-properties style:font-name="標楷體" style:font-name-asian="標楷體" style:font-weight-complex="bold"/>
    </style:style>
    <style:style style:name="TableRow114" style:family="table-row">
      <style:table-row-properties style:min-row-height="0.4534in" style:use-optimal-row-height="false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/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line-height-at-least="0.2222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.2222in"/>
      <style:text-properties style:font-name="標楷體" style:font-name-asian="標楷體" style:font-weight-complex="bold" fo:font-size="10pt" style:font-size-asian="10pt"/>
    </style:style>
    <style:style style:name="P134" style:parent-style-name="內文" style:family="paragraph">
      <style:paragraph-properties fo:text-align="end" fo:line-height="0.1944in"/>
      <style:text-properties style:font-name="標楷體" style:font-name-asian="標楷體" style:font-weight-complex="bold"/>
    </style:style>
    <style:style style:name="TableRow135" style:family="table-row">
      <style:table-row-properties style:min-row-height="0.4534in" style:use-optimal-row-height="false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222in"/>
      <style:text-properties style:font-name="標楷體" style:font-name-asian="標楷體" style:font-weight-complex="bold"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4534in" style:use-optimal-row-height="false" fo:keep-together="always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4534in" style:use-optimal-row-height="false"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min-row-height="0.4534in" style:use-optimal-row-height="false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5" style:family="table-row">
      <style:table-row-properties style:min-row-height="0.4534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80" style:family="table-row">
      <style:table-row-properties style:min-row-height="0.4527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Row185" style:family="table-row">
      <style:table-row-properties style:min-row-height="0.6694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4527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ableRow198" style:family="table-row">
      <style:table-row-properties style:min-row-height="0.6694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ableRow209" style:family="table-row">
      <style:table-row-properties style:min-row-height="0.4527in" style:use-optimal-row-height="false" fo:keep-together="always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4527in" style:use-optimal-row-height="false" fo:keep-together="always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2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22" style:family="table-row">
      <style:table-row-properties style:min-row-height="0.4527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6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2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28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29" style:family="table-row">
      <style:table-row-properties style:min-row-height="0.4527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36" style:family="table-row">
      <style:table-row-properties style:min-row-height="0.4527in" style:use-optimal-row-height="false" fo:keep-together="always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0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4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42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43" style:family="table-row">
      <style:table-row-properties style:min-row-height="0.4527in"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49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50" style:family="table-row">
      <style:table-row-properties style:min-row-height="0.4527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58" style:family="table-row">
      <style:table-row-properties style:min-row-height="0.4527in" style:use-optimal-row-height="false" fo:keep-together="always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text-align="end" fo:line-height="0.1944in"/>
      <style:text-properties style:font-name="標楷體" style:font-name-asian="標楷體" style:font-weight-complex="bold"/>
    </style:style>
    <style:style style:name="TableRow266" style:family="table-row">
      <style:table-row-properties style:min-row-height="0.4527in" style:use-optimal-row-height="false" fo:keep-together="always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ableCell27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ableRow283" style:family="table-row">
      <style:table-row-properties style:min-row-height="0.4527in" style:use-optimal-row-height="false" fo:keep-together="always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ableRow304" style:family="table-row">
      <style:table-row-properties style:min-row-height="1.0333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fo:line-height="0.2222in" fo:margin-left="0.3611in" fo:text-indent="-0.36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fo:line-height="0.2222in" fo:text-indent="0.3333in"/>
      <style:text-properties style:font-name-asian="標楷體" style:font-weight-complex="bold" style:font-size-complex="12pt"/>
    </style:style>
    <style:style style:name="P319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line-height="0.2222in" fo:margin-left="0.4166in" fo:text-indent="-0.0833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P32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P337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P338" style:parent-style-name="內文" style:family="paragraph">
      <style:paragraph-properties fo:line-height="0.2222in" fo:text-indent="0.3611in"/>
      <style:text-properties style:font-name-asian="標楷體" style:font-weight-complex="bold" style:font-size-complex="12pt"/>
    </style:style>
    <style:style style:name="P339" style:parent-style-name="內文" style:family="paragraph">
      <style:paragraph-properties fo:line-height="0.2222in" fo:margin-left="0.3791in" fo:text-indent="-0.3791in">
        <style:tab-stops/>
      </style:paragraph-properties>
      <style:text-properties style:font-name="標楷體" style:font-name-asian="標楷體" style:font-weight-complex="bold" style:font-size-complex="12pt"/>
    </style:style>
    <style:style style:name="P340" style:parent-style-name="內文" style:family="paragraph">
      <style:paragraph-properties fo:text-align="justify" fo:line-height="0.2222in" fo:text-indent="0.3333in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min-row-height="0.4777in" style:use-optimal-row-height="false" fo:keep-together="always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353" style:parent-style-name="內文" style:family="paragraph">
      <style:paragraph-properties fo:margin-left="0.0833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style:font-size-complex="12pt"/>
    </style:style>
    <style:style style:name="T355" style:parent-style-name="預設段落字型" style:family="text">
      <style:text-properties style:font-name-asian="標楷體" style:font-weight-complex="bold" style:font-size-complex="12pt"/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ableRow362" style:family="table-row">
      <style:table-row-properties style:min-row-height="1.1076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center"/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center"/>
      <style:text-properties style:font-name-asian="標楷體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TableRow374" style:family="table-row">
      <style:table-row-properties style:min-row-height="0.7694in" style:use-optimal-row-height="false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P377" style:parent-style-name="內文" style:family="paragraph">
      <style:paragraph-properties fo:text-align="center"/>
      <style:text-properties style:font-name-asian="標楷體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38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38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382" style:parent-style-name="內文" style:family="paragraph">
      <style:paragraph-properties fo:margin-lef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84" style:family="table-row">
      <style:table-row-properties style:min-row-height="0.7875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left="0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color="#80808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weight-complex="bold" fo:color="#80808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weight-complex="bold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color="#80808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weight-complex="bold" fo:color="#80808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center"/>
      <style:text-properties style:font-name-asian="標楷體" style:font-weight-complex="bold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TableRow398" style:family="table-row">
      <style:table-row-properties style:min-row-height="0.6854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center"/>
      <style:text-properties style:font-name-asian="標楷體" style:font-weight-complex="bold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style:font-weight-complex="bold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8472in" svg:y="2.53056in" svg:width="0.40625in" svg:height="2.55764in" style:rel-width="scale" style:rel-height="scale"><draw:text-box><text:p text:style-name="P3">＊所有欄位如有塗改應加蓋私章</text:p></draw:text-box><svg:title/><svg:desc/></draw:frame></text:span><text:span text:style-name="T4">國立成功大學</text:span><text:span text:style-name="T5">NOVA</text:span><text:span text:style-name="T6">辰星</text:span><text:span text:style-name="T7">學者</text:span><text:span text:style-name="T8">獎學金</text:span><text:span text:style-name="T9">出國</text:span><text:span text:style-name="T10">研修</text:span><text:span text:style-name="T11">審查</text:span><text:span text:style-name="T12">申請表</text:span></text:p>
      <text:p text:style-name="P13">NCKU<text:s/>NOVA Scholarship<text:s/>Study Program Reviewing<text:s/>Application Form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編號：</text:span><text:span text:style-name="T35">本欄由國際事務處</text:span></text:p>
            <text:p text:style-name="P36"><text:span text:style-name="T37"><text:s text:c="5"/></text:span><text:span text:style-name="T38">填寫</text:span><text:span text:style-name="T39">For official use only</text:span>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<text:span text:style-name="T42"><draw:frame draw:z-index="251659776" draw:id="id1" draw:style-name="a1" draw:name="文字方塊 2" text:anchor-type="paragraph" svg:x="0.00208in" svg:y="0.00625in" svg:width="5.31875in" svg:height="0.39514in" style:rel-width="scale" style:rel-height="scale"><draw:text-box><text:p text:style-name="內文"><text:span text:style-name="T43">申請日期</text:span>Date：<text:s text:c="8"/><text:span text:style-name="T44">年</text:span><text:span text:style-name="T45">(yyyy) <text:s text:c="2"/></text:span><text:s text:c="2"/><text:span text:style-name="T46"><text:s/>月</text:span><text:span text:style-name="T47">(mm) <text:s text:c="2"/></text:span><text:s text:c="4"/><text:span text:style-name="T48">日</text:span><text:span text:style-name="T49">(dd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國研修種類</text:p>
            <text:p text:style-name="P55">Program type <text:s text:c="13"/></text:p>
          </table:table-cell>
          <table:covered-table-cell/>
          <table:table-cell table:style-name="TableCell56" table:number-columns-spanned="14">
            <text:p text:style-name="內文"><text:span text:style-name="T57"><text:s text:c="5"/></text:span><text:span text:style-name="T58">□</text:span><text:span text:style-name="T59">境外雙學位</text:span><text:span text:style-name="T60"><text:s/>Dual degree program</text:span></text:p>
            <text:p text:style-name="內文"><text:span text:style-name="T61"><text:s text:c="5"/></text:span><text:span text:style-name="T62">□</text:span><text:span text:style-name="T63">交換學生</text:span><text:span text:style-name="T64">S</text:span><text:span text:style-name="T65">tudent<text:s/></text:span><text:span text:style-name="T66">e</text:span><text:span text:style-name="T67">xchange program</text:span><text:span text:style-name="T68"><text:line-break/></text:span><text:span text:style-name="T69"><text:s text:c="5"/></text:span><text:span text:style-name="T70">□</text:span><text:span text:style-name="T71">其他</text:span><text:span text:style-name="T72">Ot</text:span><text:span text:style-name="T73">her program</text:span><text:span text:style-name="T74">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<text:span text:style-name="T78">申請人姓名</text:span><text:span text:style-name="T79">Applicant’s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5">
            <text:p text:style-name="P81"/>
            <text:p text:style-name="P82">黏貼半年內兩吋照片</text:p>
            <text:p text:style-name="P83">乙張或貼上電子檔</text:p>
            <text:p text:style-name="P84"><text:span text:style-name="T85">Please attach photo within half year</text:span></text:p>
            <text:p text:style-name="P86"><text:span text:style-name="T87"><text:s text:c="2"/></text:span></text:p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中文<text:line-break/>Chinese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英文</text:p>
            <text:p text:style-name="P96">English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身分證號碼</text:p>
            <text:p text:style-name="P103"><text:span text:style-name="T104">ID number</text:span>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護照號碼</text:span><text:span text:style-name="T110">Passport No.</text:span>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<text:span text:style-name="T117">出生日期</text:span><text:span text:style-name="T118"><text:line-break/></text:span><text:span text:style-name="T119">Date of birth</text:span></text:p>
          </table:table-cell>
          <table:covered-table-cell/>
          <table:table-cell table:style-name="TableCell120" table:number-columns-spanned="5">
            <text:p text:style-name="P121"><text:s text:c="3"/>年 <text:s text:c="2"/>月 <text:s text:c="2"/>日<text:s/></text:p>
            <text:p text:style-name="P122"><text:span text:style-name="T123"><text:s text:c="3"/></text:span><text:span text:style-name="T124">Date:<text:s/></text:span><text:span text:style-name="T125">YY</text:span><text:span text:style-name="T126">YY/MM/DD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就讀學院</text:span><text:span text:style-name="T130"><text:line-break/></text:span><text:span text:style-name="T131">College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<text:span text:style-name="T138">就讀系所</text:span><text:span text:style-name="T139"><text:line-break/></text:span><text:span text:style-name="T140">Department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就讀年級</text:span><text:span text:style-name="T146"><text:line-break/>year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身分別</text:p>
            <text:p text:style-name="P153"><text:span text:style-name="T154">Status</text:span></text:p>
          </table:table-cell>
          <table:covered-table-cell/>
          <table:table-cell table:style-name="TableCell155" table:number-columns-spanned="14">
            <text:p text:style-name="P156"><text:span text:style-name="T157">□</text:span><text:span text:style-name="T158">本地生</text:span><text:span text:style-name="T159">Local Student<text:s/></text:span><text:span text:style-name="T160"><text:s text:c="18"/></text:span></text:p>
            <text:p text:style-name="P161"><text:span text:style-name="T162">□</text:span><text:span text:style-name="T163">境外生</text:span><text:span text:style-name="T164">Overseas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><text:span text:style-name="T168">通訊方式</text:span><text:span text:style-name="T169">Contac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電子郵件<text:line-break/>E-mail</text:p>
          </table:table-cell>
          <table:covered-table-cell/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聯絡電話<text:line-break/>Phone Number</text:p>
          </table:table-cell>
          <table:covered-table-cell/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><text:span text:style-name="T183">戶籍地址</text:span><text:span text:style-name="T184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<text:span text:style-name="T188">(郵遞區號</text:span><text:span text:style-name="T189">Postal code</text:span><text:span text:style-name="T190">：</text:span><text:span text:style-name="T191">□□□□□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><text:span text:style-name="T196">賃居處通訊地址</text:span><text:span text:style-name="T197">Residenc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P200"><text:span text:style-name="T201">(郵遞區號</text:span><text:span text:style-name="T202">Postal code</text:span><text:span text:style-name="T203">：</text:span><text:span text:style-name="T204">□□□□□</text:span><text:span text:style-name="T205">): <text:s/></text:span><text:span text:style-name="T206"><text:s/></text:span><text:span text:style-name="T207">□同上</text:span><text:span text:style-name="T208">Ib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P211"><text:span text:style-name="T212">計畫</text:span><text:span text:style-name="T213">前往(就讀/研究)之(學校/機構)</text:span><text:s/><text:span text:style-name="T214">Location of Academic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國家Country</text:p>
          </table:table-cell>
          <table:covered-table-cell/>
          <table:covered-table-cell/>
          <table:table-cell table:style-name="TableCell218" table:number-columns-spanned="9">
            <text:p text:style-name="P219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(English)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州名State</text:p>
          </table:table-cell>
          <table:covered-table-cell/>
          <table:covered-table-cell/>
          <table:table-cell table:style-name="TableCell225" table:number-columns-spanned="9">
            <text:p text:style-name="P226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(English)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城市City</text:p>
          </table:table-cell>
          <table:covered-table-cell/>
          <table:covered-table-cell/>
          <table:table-cell table:style-name="TableCell232" table:number-columns-spanned="9">
            <text:p text:style-name="P23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(English)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學校(機構)名稱<text:line-break/>School/Institution</text:p>
          </table:table-cell>
          <table:covered-table-cell/>
          <table:covered-table-cell/>
          <table:table-cell table:style-name="TableCell239" table:number-columns-spanned="9">
            <text:p text:style-name="P240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(English)</text:p>
          </table:table-cell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3">
            <text:p text:style-name="P245">系所/單位<text:line-break/>Dept.</text:p>
          </table:table-cell>
          <table:covered-table-cell/>
          <table:covered-table-cell/>
          <table:table-cell table:style-name="TableCell246" table:number-columns-spanned="9">
            <text:p text:style-name="P247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(English)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預定出國日期</text:span><text:span text:style-name="T254">Date of departu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>年 <text:s/><text:s text:c="2"/><text:s/>月<text:s/><text:s text:c="2"/><text:s text:c="2"/>日</text:p>
            <text:p text:style-name="P257"><text:s text:c="3"/>Date:<text:s/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pan text:style-name="T261">預定研修期間</text:span><text:span text:style-name="T262">Study Dur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>年 <text:s text:c="2"/>月 <text:s text:c="2"/>日-<text:s text:c="7"/>年 <text:s text:c="2"/>月 <text:s text:c="2"/>日</text:p>
            <text:p text:style-name="P265"><text:s text:c="3"/>Date:<text:s/>YYYY/MM/DD<text:s/>-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是否曾獲本獎學金補助?</text:p>
            <text:p text:style-name="P269"><text:span text:style-name="T270">Have you ever granted by this schola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<text:span text:style-name="T273">□</text:span><text:span text:style-name="T274"><text:s/></text:span><text:span text:style-name="T275">是</text:span><text:span text:style-name="T276">Y</text:span><text:span text:style-name="T277">e</text:span><text:span text:style-name="T278">s <text:s/></text:span><text:span text:style-name="T279">□</text:span><text:span text:style-name="T280"><text:s/></text:span><text:span text:style-name="T281">否</text:span><text:span text:style-name="T282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是否曾獲本校跨國雙向研修獎助學金補助？</text:p>
            <text:p text:style-name="內文"><text:span text:style-name="T286">Have you ever been awarded The NCKU scholarship of Overseas Research &amp; Study Students?</text:span></text:p>
            <text:p text:style-name="P287"><text:span text:style-name="T288">□</text:span><text:span text:style-name="T289"><text:s/>是Yes <text:s/></text:span><text:span text:style-name="T290">□</text:span><text:span text:style-name="T291"><text:s/>否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<text:span text:style-name="T294">□</text:span><text:span text:style-name="T295"><text:s/></text:span><text:span text:style-name="T296">是</text:span><text:span text:style-name="T297">Y</text:span><text:span text:style-name="T298">e</text:span><text:span text:style-name="T299">s <text:s/></text:span><text:span text:style-name="T300">□</text:span><text:span text:style-name="T301"><text:s/></text:span><text:span text:style-name="T302">否</text:span><text:span text:style-name="T303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<text:span text:style-name="T307">應繳資料</text:span><text:span text:style-name="T308">Required documents</text:span></text:p>
            <text:p text:style-name="P309"><text:span text:style-name="T310">1.□申請表乙份<text:s/></text:span><text:span text:style-name="T311">Application Form</text:span><text:span text:style-name="T312"><text:s text:c="23"/></text:span></text:p>
            <text:p text:style-name="P313"><text:span text:style-name="T314">2.□歷年在學中文成績單(須註記</text:span><text:span text:style-name="T315">每學期</text:span><text:span text:style-name="T316">全班排名)</text:span><text:span text:style-name="T317"><text:s/></text:span></text:p>
            <text:p text:style-name="P318">Annual Chinese transcript (including<text:s/>class ranking<text:s/>of each semester)</text:p>
            <text:p text:style-name="P319">3.□中、英文自傳(含學、經歷)</text:p>
            <text:p text:style-name="P320"><text:span text:style-name="T321"><text:s/></text:span><text:span text:style-name="T322">Chinese and English autobiography</text:span><text:span text:style-name="T323"><text:s/></text:span><text:span text:style-name="T324">(including descriptions of education and experiences)</text:span></text:p>
            <text:p text:style-name="P325"><text:span text:style-name="T326">4.□外國語文成績證明乙份</text:span><text:span text:style-name="T327">Language proficiency certificate</text:span></text:p>
            <text:p text:style-name="P328"><text:span text:style-name="T329">5.□</text:span><text:span text:style-name="T330">中、英文</text:span><text:span text:style-name="T331">修讀計畫/研究計畫</text:span><text:span text:style-name="T332"><text:line-break/></text:span><text:span text:style-name="T333">C</text:span><text:span text:style-name="T334">hinese and English study plan</text:span><text:span text:style-name="T335"><text:s/>o</text:span><text:span text:style-name="T336">r research plan</text:span></text:p>
            <text:p text:style-name="P337">6.□國外大學入學證明(得於出國前補繳)<text:s/></text:p>
            <text:p text:style-name="P338">Enrollment documents of the host university (could be submitted<text:s/>before going abroad)</text:p>
            <text:p text:style-name="P339">7.□其他有利於審查之文件(曾獲「國立成功大學獎勵優秀高中生就讀獎學金」或本校書卷獎者，請務必檢附證明文件；如屬入學成績表現優異者，請檢附相關證明文件)</text:p>
            <text:p text:style-name="P340"><text:span text:style-name="T341">Other supporting documents for application process</text:span><text:span text:style-name="T34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6">
            <text:p text:style-name="P345"><text:span text:style-name="T346">□</text:span><text:span text:style-name="T347">本人已</text:span><text:span text:style-name="T348">詳閱並</text:span><text:span text:style-name="T349">瞭解本要點相關規定</text:span><text:span text:style-name="T350">。</text:span><text:span text:style-name="T351">Please tick if you have understood the relevant regulations.</text:span></text:p>
            <text:p text:style-name="P352">□本人同意配合出席本獎學金相關活動，並同意本校及捐款人/捐款單位使用相關照片。</text:p>
            <text:p text:style-name="P353"><text:span text:style-name="T354">Please tick if you have<text:s/></text:span><text:span text:style-name="T355">agreed</text:span><text:span text:style-name="T356"><text:s/>to cooperate in attending activities related to<text:s/></text:span><text:span text:style-name="T357">this</text:span><text:span text:style-name="T358"><text:s/>scholarship</text:span><text:span text:style-name="T359"><text:s/>and<text:s/></text:span><text:span text:style-name="T360">have agreed for NCKU or donators to use related photos.</text:span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申請人</text:p>
            <text:p text:style-name="P365">簽章</text:p>
            <text:p text:style-name="P366">Applicant’s signature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導師/指導教授推薦意見及簽章</text:p>
            <text:p text:style-name="P371">Advisor’s recommendation &amp; signature</text:p>
          </table:table-cell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系所審核</text:p>
            <text:p text:style-name="P377">Dept.</text:p>
          </table:table-cell>
          <table:table-cell table:style-name="TableCell378" table:number-columns-spanned="15">
            <text:p text:style-name="P379">□申請人因入學成績表現優異獲推薦</text:p>
            <text:p text:style-name="P380">□申請人曾獲「國立成功大學獎勵優秀高中生就讀獎學金」</text:p>
            <text:p text:style-name="P381">□申請人曾獲本校書卷獎</text:p>
            <text:p text:style-name="P382"><text:span text:style-name="T383">□申請人因在校表現優異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12">
            <text:p text:style-name="P387"><text:span text:style-name="T388">請依</text:span><text:span text:style-name="T389">上一年度「教育部公費留學生請領公費項目及支給數額一覽表」之</text:span><text:span text:style-name="T390">生活費</text:span><text:span text:style-name="T391">標準</text:span><text:span text:style-name="T392">填入建議補助金額(單位：新臺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系所主管核章</text:p>
            <text:p text:style-name="P395">Dept. Head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學院覆核</text:p>
            <text:p text:style-name="P401">College</text:p>
          </table:table-cell>
          <table:table-cell table:style-name="TableCell402" table:number-columns-spanned="12">
            <text:p text:style-name="P403">□同意系所擬補助金額<text:line-break/>□建議調整金額為新臺幣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院長核章</text:p>
            <text:p text:style-name="P406"><text:span text:style-name="T407">Dean</text:span>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內文"><text:span text:style-name="T410">*</text:span><text:span text:style-name="T411">備註：</text:span><text:span text:style-name="T412">如</text:span><text:span text:style-name="T413">捐款程序產生手續費，獲獎學生</text:span><text:span text:style-name="T414">實際獲獎金額將扣除手續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新細明體" style:font-name-asian="新細明體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0pt" fo:background-color="#000080"/>
    </style:style>
    <style:style style:name="本文縮排" style:display-name="本文縮排" style:family="paragraph" style:parent-style-name="內文">
      <style:paragraph-properties fo:line-height="0.2777in" fo:margin-left="0.5in" fo:text-indent="-0.3152in">
        <style:tab-stops>
          <style:tab-stop style:type="left" style:position="7.178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fo:line-height="0.25in" fo:margin-left="-0.0145in" fo:text-indent="0.014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fo:line-height="0.25in" fo:margin-left="0.0034in" fo:text-indent="-0.003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style:style style:name="本文縮排31" style:display-name="本文縮排 31" style:family="paragraph" style:parent-style-name="內文">
      <style:paragraph-properties fo:text-align="justify" fo:line-height="0.25in" fo:margin-left="1.7152in" fo:text-indent="-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361in">
        <style:tab-stops>
          <style:tab-stop style:type="left" style:position="2.285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區塊文字" style:display-name="區塊文字" style:family="paragraph" style:parent-style-name="內文">
      <style:paragraph-properties fo:text-align="justify" fo:line-height="0.3888in" fo:margin-left="0.6631in" fo:margin-right="0.4347in" fo:text-indent="-0.3333in">
        <style:tab-stops/>
      </style:paragraph-properties>
      <style:text-properties style:font-size-complex="12pt" fo:hyphenate="false"/>
    </style:style>
    <style:style style:name="本文3" style:display-name="本文 3" style:family="paragraph" style:parent-style-name="內文">
      <style:paragraph-properties fo:text-align="justify" fo:line-height="0.3333in" fo:margin-right="-0.0118in"/>
      <style:text-properties style:font-name="新細明體" style:font-name-asian="標楷體" style:letter-kerning="false" fo:font-size="14pt" style:font-size-asian="14pt" fo:hyphenate="false"/>
    </style:style>
    <style:style style:name="本文3字元" style:display-name="本文 3 字元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項目符號" style:display-name="項目符號" style:family="paragraph" style:parent-style-name="內文" style:auto-update="true">
      <style:paragraph-properties fo:line-height="0.3472in" fo:margin-left="3.0694in" fo:text-indent="-2.5277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FFFFFF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FFFFFF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style3" style:display-name="style3" style:family="text" style:parent-style-name="預設段落字型"/>
    <style:style style:name="副標題" style:display-name="副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131" style:display-name="style131" style:family="text">
      <style:text-properties fo:font-weight="bold" style:font-weight-asian="bold" style:font-weight-complex="bold" fo:color="#073D7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font_orange_121" style:display-name="font_orange_121" style:family="text">
      <style:text-properties style:font-name="Georgia" style:text-line-through-type="none" fo:color="#FF7800" fo:font-size="8pt" style:font-size-asian="8pt" style:font-size-complex="8pt" style:text-underline-type="non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案2" style:display-name="案2" style:family="paragraph" style:parent-style-name="內文">
      <style:paragraph-properties fo:text-align="justify" fo:line-height="0.2361in" fo:margin-left="1.0298in" fo:text-indent="-0.5833in">
        <style:tab-stops>
          <style:tab-stop style:type="left" style:position="1.255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E" style:display-name="１．" style:family="paragraph" style:parent-style-name="內文">
      <style:paragraph-properties fo:text-align="justify" fo:margin-left="0.1145in" fo:text-indent="-0.1145in">
        <style:tab-stops/>
      </style:paragraph-properties>
      <style:text-properties style:font-name-asian="標楷體" fo:letter-spacing="-0.0069in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062in">
        <style:tab-stops/>
      </style:paragraph-properties>
      <style:text-properties style:font-name-asian="標楷體" fo:letter-spacing="0.0138in" style:letter-kerning="false" style:language-complex="he" style:country-complex="IL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fo:margin-left="0.984in" fo:text-indent="-0.984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案由凸排" style:display-name="案由凸排" style:family="paragraph" style:parent-style-name="標題3" style:default-outline-level="3">
      <style:paragraph-properties fo:keep-with-next="auto" style:snap-to-layout-grid="false" fo:margin-top="0.0833in" fo:margin-bottom="0.0833in" fo:line-height="100%" fo:margin-left="1.3861in" fo:text-indent="-0.5986in">
        <style:tab-stops/>
      </style:paragraph-properties>
      <style:text-properties style:font-name="標楷體" style:font-name-asian="標楷體" fo:font-weight="normal" style:font-weight-asian="normal" fo:font-size="14pt" style:font-size-asian="14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il" style:display-name="il" style:family="text" style:parent-style-name="預設段落字型"/>
    <style:style style:name="EmailStyle82" style:display-name="EmailStyle82" style:family="text">
      <style:text-properties fo:color="#000000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6" style:display-name="字元 字元6" style:family="text">
      <style:text-properties style:font-name="Times New Roman" style:letter-kerning="true" fo:font-size="12pt" style:font-size-asian="12pt"/>
    </style:style>
    <style:style style:name="desc" style:display-name="desc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mfont-txtcont1" style:display-name="mfont-txtcont1" style:family="text">
      <style:text-properties style:font-name="新細明體" style:font-name-asian="新細明體" fo:color="#333333" fo:font-size="8.5pt" style:font-size-asian="8.5pt" style:font-size-complex="8.5pt"/>
    </style:style>
    <style:style style:name="PlainTextChar" style:display-name="Plain Text Char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字元字元2字元字元" style:display-name="字元 字元2 字元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" style:display-name="字元 字元2" style:family="text">
      <style:text-properties style:font-name="Calibri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CD</meta:initial-creator>
    <dc:creator>user</dc:creator>
    <meta:creation-date>2023-04-14T02:30:00Z</meta:creation-date>
    <dc:date>2023-04-14T02:30:00Z</dc:date>
    <meta:print-date>2020-08-06T07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2" meta:row-count="18" meta:non-whitespace-character-count="2176"/>
  </office:meta>
</office:document-meta>
</file>