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asian="標楷體" fo:font-weight="bold" style:font-weight-asian="bold" fo:font-size="13pt" style:font-size-asian="13pt" style:font-size-complex="13pt"/>
    </style:style>
    <style:style style:name="P3" style:parent-style-name="內文" style:family="paragraph">
      <style:paragraph-properties fo:text-align="center"/>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left="0.8847in" fo:text-indent="-0.88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0.8833in" fo:text-indent="-0.096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TableColumn46" style:family="table-column">
      <style:table-column-properties style:column-width="0.8in"/>
    </style:style>
    <style:style style:name="TableColumn47" style:family="table-column">
      <style:table-column-properties style:column-width="0.8in"/>
    </style:style>
    <style:style style:name="TableColumn48" style:family="table-column">
      <style:table-column-properties style:column-width="0.7in"/>
    </style:style>
    <style:style style:name="TableColumn49" style:family="table-column">
      <style:table-column-properties style:column-width="2.3027in"/>
    </style:style>
    <style:style style:name="TableColumn50" style:family="table-column">
      <style:table-column-properties style:column-width="0.6993in"/>
    </style:style>
    <style:style style:name="TableColumn51" style:family="table-column">
      <style:table-column-properties style:column-width="0.9006in"/>
    </style:style>
    <style:style style:name="TableColumn52" style:family="table-column">
      <style:table-column-properties style:column-width="1.7041in"/>
    </style:style>
    <style:style style:name="Table45" style:family="table">
      <style:table-properties style:width="7.9069in" fo:margin-left="0in" table:align="center"/>
    </style:style>
    <style:style style:name="TableRow53" style:family="table-row">
      <style:table-row-properties style:min-row-height="0.711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Row76" style:family="table-row">
      <style:table-row-properties style:min-row-height="0.7111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fo:padding-top="0in" fo:padding-left="0.0194in" fo:padding-bottom="0in" fo:padding-right="0.0194in"/>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Row84" style:family="table-row">
      <style:table-row-properties style:min-row-height="0.7111in"/>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7111in"/>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TableCell95" style:family="table-cell">
      <style:table-cell-properties fo:border="0.0069in solid #000000" style:writing-mode="lr-tb" fo:padding-top="0in" fo:padding-left="0.0194in" fo:padding-bottom="0in" fo:padding-right="0.0194in"/>
    </style:style>
    <style:style style:name="TableCell96" style:family="table-cell">
      <style:table-cell-properties fo:border="0.0069in solid #000000" style:writing-mode="lr-tb" fo:padding-top="0in" fo:padding-left="0.0194in" fo:padding-bottom="0in" fo:padding-right="0.0194in"/>
    </style:style>
    <style:style style:name="TableCell97" style:family="table-cell">
      <style:table-cell-properties fo:border="0.0069in solid #000000" style:writing-mode="lr-tb" fo:padding-top="0in" fo:padding-left="0.0194in" fo:padding-bottom="0in" fo:padding-right="0.0194in"/>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TableRow100" style:family="table-row">
      <style:table-row-properties style:min-row-height="0.7111in"/>
    </style:style>
    <style:style style:name="TableCell101" style:family="table-cell">
      <style:table-cell-properties fo:border="0.0069in solid #000000" style:writing-mode="lr-tb" fo:padding-top="0in" fo:padding-left="0.0194in" fo:padding-bottom="0in" fo:padding-right="0.0194in"/>
    </style:style>
    <style:style style:name="TableCell102" style:family="table-cell">
      <style:table-cell-properties fo:border="0.0069in solid #000000" style:writing-mode="lr-tb" fo:padding-top="0in" fo:padding-left="0.0194in" fo:padding-bottom="0in" fo:padding-right="0.0194in"/>
    </style:style>
    <style:style style:name="TableCell103" style:family="table-cell">
      <style:table-cell-properties fo:border="0.0069in solid #000000" style:writing-mode="lr-tb" fo:padding-top="0in" fo:padding-left="0.0194in" fo:padding-bottom="0in" fo:padding-right="0.0194in"/>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fo:padding-top="0in" fo:padding-left="0.0194in" fo:padding-bottom="0in" fo:padding-right="0.0194in"/>
    </style:style>
    <style:style style:name="TableCell106" style:family="table-cell">
      <style:table-cell-properties fo:border="0.0069in solid #000000" style:writing-mode="lr-tb" fo:padding-top="0in" fo:padding-left="0.0194in" fo:padding-bottom="0in" fo:padding-right="0.0194in"/>
    </style:style>
    <style:style style:name="TableCell107" style:family="table-cell">
      <style:table-cell-properties fo:border="0.0069in solid #000000" style:writing-mode="lr-tb" fo:padding-top="0in" fo:padding-left="0.0194in" fo:padding-bottom="0in" fo:padding-right="0.0194in"/>
    </style:style>
    <style:style style:name="TableRow108" style:family="table-row">
      <style:table-row-properties style:min-row-height="0.7111in"/>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fo:padding-top="0in" fo:padding-left="0.0194in" fo:padding-bottom="0in" fo:padding-right="0.0194in"/>
    </style:style>
    <style:style style:name="TableCell115" style:family="table-cell">
      <style:table-cell-properties fo:border="0.0069in solid #000000" style:writing-mode="lr-tb" fo:padding-top="0in" fo:padding-left="0.0194in" fo:padding-bottom="0in" fo:padding-right="0.0194in"/>
    </style:style>
    <style:style style:name="TableRow116" style:family="table-row">
      <style:table-row-properties style:min-row-height="0.7111in"/>
    </style:style>
    <style:style style:name="TableCell117" style:family="table-cell">
      <style:table-cell-properties fo:border="0.0069in solid #000000" style:writing-mode="lr-tb" fo:padding-top="0in" fo:padding-left="0.0194in" fo:padding-bottom="0in" fo:padding-right="0.0194in"/>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0.0069in solid #000000" style:writing-mode="lr-tb" fo:padding-top="0in" fo:padding-left="0.0194in" fo:padding-bottom="0in" fo:padding-right="0.0194in"/>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965in" fo:text-indent="-0.1965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family="paragraph">
      <style:text-properties style:font-name-asian="標楷體"/>
    </style:style>
    <style:style style:name="P135" style:parent-style-name="內文" style:family="paragraph">
      <style:paragraph-properties fo:margin-left="0.1972in" fo:text-indent="-0.0986in">
        <style:tab-stops/>
      </style:paragraph-properties>
      <style:text-properties style:font-name-asian="標楷體"/>
    </style:style>
    <style:style style:name="P136" style:parent-style-name="內文" style:family="paragraph">
      <style:paragraph-properties fo:margin-left="0.1972in" fo:text-indent="-0.0986in">
        <style:tab-stops/>
      </style:paragraph-properties>
      <style:text-properties style:font-name-asian="標楷體"/>
    </style:style>
    <style:style style:name="P137" style:parent-style-name="內文" style:family="paragraph">
      <style:paragraph-properties fo:margin-left="0.1972in" fo:text-indent="-0.0986in">
        <style:tab-stops/>
      </style:paragraph-properties>
      <style:text-properties style:font-name-asian="標楷體"/>
    </style:style>
    <style:style style:name="P138" style:parent-style-name="內文" style:family="paragraph">
      <style:paragraph-properties fo:margin-left="0.1972in" fo:text-indent="-0.098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office:automatic-styles>
  <office:body>
    <office:text text:use-soft-page-breaks="true">
      <text:p text:style-name="P1">國立成功大學心理學系特殊因素選課申請表</text:p>
      <text:p text:style-name="P2">Course Enrollment Form for Department of Psychology ,NCKU</text:p>
      <text:p text:style-name="P3"/>
      <text:p text:style-name="內文"><text:span text:style-name="T4">學</text:span><text:span text:style-name="T5"><text:s/></text:span><text:span text:style-name="T6">制</text:span><text:span text:style-name="T7"><text:s/></text:span><text:span text:style-name="T8">別：</text:span><text:span text:style-name="T9">□</text:span><text:span text:style-name="T10">學士班</text:span><text:span text:style-name="T11">Undergraduates<text:s/></text:span><text:span text:style-name="T12">□</text:span><text:span text:style-name="T13">碩士班</text:span><text:span text:style-name="T14">Graduates<text:s/></text:span><text:span text:style-name="T15">□</text:span><text:span text:style-name="T16">博士班</text:span><text:span text:style-name="T17">Ph.D. Program<text:s/></text:span><text:span text:style-name="T18">□</text:span><text:span text:style-name="T19">其他</text:span><text:span text:style-name="T20">Other ( <text:s text:c="4"/>)</text:span></text:p>
      <text:p text:style-name="P21"><text:span text:style-name="T22">學生身份：</text:span><text:span text:style-name="T23">□</text:span><text:span text:style-name="T24">復學生</text:span><text:span text:style-name="T25">Returning students<text:s/></text:span><text:span text:style-name="T26">□</text:span><text:span text:style-name="T27">轉系生</text:span><text:span text:style-name="T28">Transfer students<text:s/></text:span><text:span text:style-name="T29">□</text:span><text:span text:style-name="T30">一般生</text:span><text:span text:style-name="T31">General students<text:s/></text:span></text:p>
      <text:p text:style-name="P32"><text:span text:style-name="T33">□</text:span><text:span text:style-name="T34">交換生</text:span><text:span text:style-name="T35">Exchange students<text:s/></text:span><text:span text:style-name="T36">□</text:span><text:span text:style-name="T37">雙主修生</text:span><text:span text:style-name="T38">Double major<text:s/></text:span><text:span text:style-name="T39">□</text:span><text:span text:style-name="T40">輔系生</text:span><text:span text:style-name="T41">Minor</text:span></text:p>
      <text:p text:style-name="P42">學年度(Year)：________第_____學期(Semester) <text:s/>學系(Department)：___________________________</text:p>
      <text:p text:style-name="P43">學<text:s/>號(Student ID)：____________________</text:p>
      <text:p text:style-name="P44">姓名(Name)：_____________________________手機(Cellphone no.)：____________________</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OLE_LINK8"/>補/棄選<text:bookmark-end text:name="OLE_LINK8"/></text:p>
            <text:p text:style-name="P56">(overload/</text:p>
            <text:p text:style-name="P57">underload)</text:p>
          </table:table-cell>
          <table:table-cell table:style-name="TableCell58">
            <text:p text:style-name="P59">系號</text:p>
            <text:p text:style-name="P60">(Dept./ Inst. Code)</text:p>
          </table:table-cell>
          <table:table-cell table:style-name="TableCell61">
            <text:p text:style-name="P62">序號</text:p>
            <text:p text:style-name="P63">(Serial Number)</text:p>
          </table:table-cell>
          <table:table-cell table:style-name="TableCell64">
            <text:p text:style-name="P65">科<text:s/>目<text:s/>名<text:s/>稱</text:p>
            <text:p text:style-name="P66">(Course Name)</text:p>
          </table:table-cell>
          <table:table-cell table:style-name="TableCell67">
            <text:p text:style-name="P68">學分數</text:p>
            <text:p text:style-name="P69">(No. of Credits)</text:p>
          </table:table-cell>
          <table:table-cell table:style-name="TableCell70">
            <text:p text:style-name="P71">必/選修</text:p>
            <text:p text:style-name="P72">(Required/</text:p>
            <text:p text:style-name="P73"><text:s/>Elective)</text:p>
          </table:table-cell>
          <table:table-cell table:style-name="TableCell74">
            <text:p text:style-name="P75">任課教師簽章<text:s/>(<text:bookmark-start text:name="OLE_LINK15"/><text:bookmark-start text:name="OLE_LINK16"/>Lecturer Approval<text:bookmark-end text:name="OLE_LINK15"/><text:bookmark-end text:name="OLE_LINK16"/>)</text:p>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row>
        <table:table-row table:style-name="TableRow84">
          <table:table-cell table:style-name="TableCell85">
            <text:p text:style-name="內文"/>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內文"/>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row>
      </table:table>
      <text:p text:style-name="P124"><text:span text:style-name="T125">※</text:span><text:span text:style-name="T126">補選後可能會有以下情況發生，我會自行處理</text:span><text:span text:style-name="T127">The following situations may occur after course selection, and I will handle them by myself</text:span><text:span text:style-name="T128">：</text:span><text:span text:style-name="T129">□</text:span><text:span text:style-name="T130">補選後衝堂</text:span><text:span text:style-name="T131">Schedule conflict after enrollment □</text:span><text:span text:style-name="T132">補選後超修</text:span><text:span text:style-name="T133">Courses overload after enrollment</text:span></text:p>
      <text:p text:style-name="P134">備註Remark：</text:p>
      <text:p text:style-name="P135">1.此申請表僅適用心理學系學士班（D8）和碩博士班（U7）課程棄補選，若作他系課程棄補選使用，其棄補選結果本系恕不負責。This form is only applicable to D8 and U7 course, if it is used for the enrollment in other departments, our department will not be responsible for the enrollment results.</text:p>
      <text:p text:style-name="P136">2.此申請表請務必填寫「系號」、「序號」以利系辦公室進行棄/補選。Please be sure to fill in the "Department Code " and "Serial Number" in this form.</text:p>
      <text:p text:style-name="P137">3.本選課申請表務必在期限內繳回心理學系辦公室，逾期系統關閉將無法受理！This form must be returned to the Office of the Department of Psychology within the deadline, and the system will not be accepted if the system is closed after the deadline!</text:p>
      <text:p text:style-name="P138"><text:span text:style-name="T139">4.</text:span><text:span text:style-name="T140">超修、衝堂的同學，請於網路選課系統開放期間上網作業。</text:span><text:span text:style-name="T141">Students who are over-reviewing or schedule conflict, please do online during the opening period of the course selection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416in" fo:text-indent="-0.6666in">
        <style:tab-stops/>
      </style:paragraph-properties>
      <style:text-properties style:font-name-asian="標楷體" fo:letter-spacing="0.0138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2479in" fo:margin-bottom="0.3937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各學系（所）因特殊因素選課申請表</dc:title>
    <dc:subject/>
    <meta:initial-creator>user</meta:initial-creator>
    <dc:creator>user</dc:creator>
    <meta:creation-date>2023-01-06T02:43:00Z</meta:creation-date>
    <dc:date>2023-01-06T02:49:00Z</dc:date>
    <meta:print-date>2023-01-06T02:42:00Z</meta:print-date>
    <meta:template xlink:href="Normal" xlink:type="simple"/>
    <meta:editing-cycles>3</meta:editing-cycles>
    <meta:editing-duration>PT0S</meta:editing-duration>
    <meta:document-statistic meta:page-count="1" meta:paragraph-count="67" meta:word-count="773" meta:character-count="1542" meta:row-count="69" meta:non-whitespace-character-count="836"/>
  </office:meta>
</office:document-meta>
</file>